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51de" officeooo:paragraph-rsid="000a51de"/>
    </style:style>
    <style:style style:name="P2" style:family="paragraph" style:parent-style-name="Standard">
      <style:text-properties officeooo:rsid="000a51de" officeooo:paragraph-rsid="000b1295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a51de" officeooo:paragraph-rsid="000a51de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rsid="000b1295" officeooo:paragraph-rsid="000a51de"/>
    </style:style>
    <style:style style:name="T1" style:family="text">
      <style:text-properties officeooo:rsid="000b12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Vorstands- und Aktionsausschuß-Wahlen am 26. März 2026</text:p>
      <text:p text:style-name="P1"/>
      <text:p text:style-name="P1"/>
      <text:p text:style-name="P1">1.Vorsitzender: <text:s/><text:span text:style-name="T1">Evert Pastoor</text:span> <text:s/></text:p>
      <text:p text:style-name="P1"/>
      <text:p text:style-name="P1">2.Vorsitzender: <text:s/><text:span text:style-name="T1">Matthias Sap</text:span></text:p>
      <text:p text:style-name="P1"/>
      <text:p text:style-name="P1">Kassenwart/in: <text:s/><text:span text:style-name="T1">Stefanie Tielemann</text:span></text:p>
      <text:p text:style-name="P1"/>
      <text:p text:style-name="P1">Schriftführer/in: <text:span text:style-name="T1">Hannes Schröder</text:span></text:p>
      <text:p text:style-name="P1"/>
      <text:p text:style-name="P2">Kassenprüfer/in: <text:span text:style-name="T1">Michael Koenen</text:span></text:p>
      <text:p text:style-name="P2"/>
      <text:p text:style-name="P2"><text:s text:c="28"/><text:span text:style-name="T1">Kiril Kopp</text:span></text:p>
      <text:p text:style-name="P1"/>
      <text:p text:style-name="P1"/>
      <text:p text:style-name="P1">Aktionsausschuß: <text:span text:style-name="T1">Hardy Terveen</text:span></text:p>
      <text:p text:style-name="P1"/>
      <text:p text:style-name="P4"><text:s text:c="29"/>Klaus-Dieter Fokken</text:p>
      <text:p text:style-name="P1"/>
      <text:p text:style-name="P1"><text:s text:c="29"/><text:span text:style-name="T1">Kiril Kopp</text:span></text:p>
      <text:p text:style-name="P1"/>
      <text:p text:style-name="P4"><text:s text:c="29"/>Andy Billker</text:p>
      <text:p text:style-name="P1"/>
      <text:p text:style-name="P4"><text:s text:c="29"/>Melanie Gersema</text:p>
      <text:p text:style-name="P1"/>
      <text:p text:style-name="P1"><text:s text:c="29"/><text:span text:style-name="T1">Peter Gersema</text:span></text:p>
      <text:p text:style-name="P1"><text:s text:c="2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3T17:01:38.195000000</meta:creation-date>
    <dc:date>2026-04-03T12:38:10.963000000</dc:date>
    <meta:editing-duration>PT14M3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4" meta:word-count="37" meta:character-count="524" meta:non-whitespace-character-count="293"/>
  </office:meta>
</office:document-meta>
</file>